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468cm" fo:margin-left="-0.261cm" table:align="left" style:writing-mode="lr-tb"/>
    </style:style>
    <style:style style:name="Táblázat1.A" style:family="table-column">
      <style:table-column-properties style:column-width="3.373cm"/>
    </style:style>
    <style:style style:name="Táblázat1.B" style:family="table-column">
      <style:table-column-properties style:column-width="3.175cm"/>
    </style:style>
    <style:style style:name="Táblázat1.C" style:family="table-column">
      <style:table-column-properties style:column-width="1.27cm"/>
    </style:style>
    <style:style style:name="Táblázat1.D" style:family="table-column">
      <style:table-column-properties style:column-width="4.45cm"/>
    </style:style>
    <style:style style:name="Táblázat1.E" style:family="table-column">
      <style:table-column-properties style:column-width="4.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áblázat1.D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áblázat1.A2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áblázat1.B2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áblázat1.A3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áblázat1.B3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/>
    </style:style>
    <style:style style:name="Táblázat1.A4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B4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14" style:family="table-cell">
      <style:table-cell-properties style:vertical-align="top" fo:background-color="#e0e0e0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áblázat1.E14" style:family="table-cell">
      <style:table-cell-properties style:vertical-align="top" fo:background-color="#e0e0e0" style:border-line-width="0.004cm 0.004cm 0.004cm" fo:padding-left="0.191cm" fo:padding-right="0.191cm" fo:padding-top="0cm" fo:padding-bottom="0cm" fo:border="0.3pt double #000000" style:writing-mode="lr-tb">
        <style:background-image/>
      </style:table-cell-properties>
    </style:style>
    <style:style style:name="Táblázat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17" style:family="table-row">
      <style:table-row-properties style:min-row-height="0.132cm" fo:keep-together="auto"/>
    </style:style>
    <style:style style:name="Táblázat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19" style:family="table-row">
      <style:table-row-properties style:min-row-height="1.759cm" fo:keep-together="auto"/>
    </style:style>
    <style:style style:name="Táblázat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75afa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language="hu" fo:country="HU" officeooo:paragraph-rsid="00175afa" style:font-size-asian="11pt"/>
    </style:style>
    <style:style style:name="P3" style:family="paragraph" style:parent-style-name="Standard">
      <style:paragraph-properties fo:margin-left="0.026cm" fo:margin-right="0cm" fo:text-align="end" style:justify-single-word="false" fo:text-indent="0cm" style:auto-text-indent="false" fo:break-before="page"/>
      <style:text-properties fo:font-weight="bold" officeooo:paragraph-rsid="00175afa" style:font-weight-asian="bold" style:font-weight-complex="bold"/>
    </style:style>
    <style:style style:name="P4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fo:font-weight="bold" officeooo:paragraph-rsid="00175afa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size="14pt" fo:font-style="italic" fo:font-weight="bold" officeooo:paragraph-rsid="00175afa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fo:font-size="14pt" fo:font-style="italic" fo:font-weight="bold" officeooo:paragraph-rsid="00175afa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14pt" fo:font-style="italic" fo:font-weight="bold" officeooo:paragraph-rsid="00175afa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.212cm" style:contextual-spacing="false" style:snap-to-layout-grid="false"/>
      <style:text-properties fo:font-size="11pt" officeooo:paragraph-rsid="00175afa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false" fo:line-height="0.423cm" fo:text-align="justify" style:justify-single-word="false" style:snap-to-layout-grid="false"/>
      <style:text-properties fo:font-size="11pt" officeooo:paragraph-rsid="00175afa" style:font-size-asian="11pt" style:font-size-complex="11pt"/>
    </style:style>
    <style:style style:name="P10" style:family="paragraph" style:parent-style-name="Standard">
      <style:paragraph-properties fo:margin-top="0cm" fo:margin-bottom="0.212cm" style:contextual-spacing="false" fo:line-height="0.423cm" fo:text-align="justify" style:justify-single-word="false"/>
      <style:text-properties fo:font-size="11pt" officeooo:paragraph-rsid="00175afa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/>
      <style:text-properties fo:font-size="11pt" officeooo:paragraph-rsid="00175afa" style:font-size-asian="11pt" style:font-size-complex="11pt"/>
    </style:style>
    <style:style style:name="P12" style:family="paragraph" style:parent-style-name="Standard">
      <style:paragraph-properties fo:margin-top="0cm" fo:margin-bottom="0.212cm" style:contextual-spacing="false" style:snap-to-layout-grid="false"/>
      <style:text-properties fo:font-size="11pt" fo:font-style="italic" fo:font-weight="bold" officeooo:paragraph-rsid="00175afa" style:font-size-asian="11pt" style:font-style-asian="italic" style:font-weight-asian="bold" style:font-size-complex="11pt"/>
    </style:style>
    <style:style style:name="P13" style:family="paragraph" style:parent-style-name="Standard">
      <style:paragraph-properties fo:margin-top="0cm" fo:margin-bottom="0.212cm" style:contextual-spacing="false" fo:line-height="150%" style:snap-to-layout-grid="false"/>
      <style:text-properties fo:font-size="11pt" fo:font-style="italic" fo:font-weight="bold" officeooo:paragraph-rsid="00175afa" style:font-size-asian="11pt" style:font-style-asian="italic" style:font-weight-asian="bold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50%" fo:text-align="end" style:justify-single-word="false" style:snap-to-layout-grid="false"/>
      <style:text-properties fo:font-size="11pt" fo:font-style="italic" fo:font-weight="bold" officeooo:paragraph-rsid="00175afa" style:font-size-asian="11pt" style:font-style-asian="italic" style:font-weight-asian="bold" style:font-size-complex="11pt"/>
    </style:style>
    <style:style style:name="P15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fo:font-size="11pt" fo:font-style="italic" fo:font-weight="bold" officeooo:paragraph-rsid="00175afa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top="0cm" fo:margin-bottom="0.212cm" style:contextual-spacing="false" fo:line-height="150%"/>
      <style:text-properties fo:font-size="11pt" fo:font-style="italic" fo:font-weight="bold" officeooo:paragraph-rsid="00175afa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11pt" fo:font-style="italic" fo:font-weight="bold" officeooo:paragraph-rsid="00175afa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11pt" fo:font-style="italic" fo:font-weight="bold" officeooo:paragraph-rsid="00175afa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paragraph-rsid="00175af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pt" fo:font-weight="bold" officeooo:rsid="00194206" officeooo:paragraph-rsid="0019420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212cm" style:contextual-spacing="false" fo:line-height="150%" style:snap-to-layout-grid="false"/>
      <style:text-properties fo:font-size="4pt" fo:font-style="italic" fo:font-weight="bold" officeooo:paragraph-rsid="00175afa" style:font-size-asian="4pt" style:font-style-asian="italic" style:font-weight-asian="bold" style:font-size-complex="4pt"/>
    </style:style>
    <style:style style:name="P22" style:family="paragraph" style:parent-style-name="Standard">
      <style:paragraph-properties fo:margin-top="0cm" fo:margin-bottom="0.212cm" style:contextual-spacing="false" fo:line-height="150%" fo:text-align="end" style:justify-single-word="false" style:snap-to-layout-grid="false"/>
      <style:text-properties fo:font-size="4pt" fo:font-style="italic" fo:font-weight="bold" officeooo:paragraph-rsid="00175afa" style:font-size-asian="4pt" style:font-style-asian="italic" style:font-weight-asian="bold" style:font-size-complex="4pt"/>
    </style:style>
    <style:style style:name="P23" style:family="paragraph" style:parent-style-name="Standard">
      <style:paragraph-properties fo:margin-top="0cm" fo:margin-bottom="0.212cm" style:contextual-spacing="false" fo:line-height="0.423cm" fo:text-align="justify" style:justify-single-word="false" style:snap-to-layout-grid="false"/>
      <style:text-properties officeooo:paragraph-rsid="00175afa"/>
    </style:style>
    <style:style style:name="P24" style:family="paragraph" style:parent-style-name="Standard">
      <style:paragraph-properties fo:margin-top="0cm" fo:margin-bottom="0.212cm" style:contextual-spacing="false" style:snap-to-layout-grid="false"/>
      <style:text-properties officeooo:paragraph-rsid="00175afa"/>
    </style:style>
    <style:style style:name="P25" style:family="paragraph" style:parent-style-name="Standard">
      <style:paragraph-properties fo:margin-top="0.212cm" fo:margin-bottom="0.212cm" style:contextual-spacing="false" style:snap-to-layout-grid="false"/>
      <style:text-properties fo:font-size="11pt" officeooo:paragraph-rsid="00175afa" style:font-size-asian="11pt" style:font-size-complex="11pt"/>
    </style:style>
    <style:style style:name="P26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fo:font-size="11pt" officeooo:paragraph-rsid="00175afa" style:font-size-asian="11pt" style:font-size-complex="11pt"/>
    </style:style>
    <style:style style:name="P27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11pt" officeooo:paragraph-rsid="00175afa" style:font-size-asian="11pt" style:font-size-complex="11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paragraph-rsid="00175afa" style:font-size-asian="11pt" style:font-size-complex="11pt"/>
    </style:style>
    <style:style style:name="P29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font-size="11pt" officeooo:paragraph-rsid="00175afa" style:font-size-asian="11pt" style:font-size-complex="11pt"/>
    </style:style>
    <style:style style:name="P30" style:family="paragraph" style:parent-style-name="Standard">
      <style:paragraph-properties fo:margin-top="0.212cm" fo:margin-bottom="0.212cm" style:contextual-spacing="false" fo:line-height="200%">
        <style:tab-stops>
          <style:tab-stop style:position="0.265cm"/>
          <style:tab-stop style:position="0.423cm"/>
          <style:tab-stop style:position="0.529cm"/>
        </style:tab-stops>
      </style:paragraph-properties>
      <style:text-properties fo:font-size="11pt" officeooo:paragraph-rsid="00175afa" style:font-size-asian="11pt" style:font-size-complex="11pt"/>
    </style:style>
    <style:style style:name="P31" style:family="paragraph" style:parent-style-name="Standard">
      <style:paragraph-properties fo:margin-top="0.212cm" fo:margin-bottom="0.212cm" style:contextual-spacing="false"/>
      <style:text-properties fo:font-size="11pt" officeooo:paragraph-rsid="00175afa" style:font-size-asian="11pt" style:font-size-complex="11pt"/>
    </style:style>
    <style:style style:name="P32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font-size="11pt" fo:font-style="italic" fo:font-weight="bold" officeooo:paragraph-rsid="00175afa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margin-left="0cm" fo:margin-right="-0.233cm" fo:margin-top="0cm" fo:margin-bottom="0.212cm" style:contextual-spacing="false" fo:text-indent="0cm" style:auto-text-indent="false"/>
      <style:text-properties officeooo:paragraph-rsid="00175afa"/>
    </style:style>
    <style:style style:name="P34" style:family="paragraph" style:parent-style-name="Standard">
      <style:paragraph-properties fo:margin-left="-0.164cm" fo:margin-right="-0.005cm" fo:margin-top="0cm" fo:margin-bottom="0.212cm" style:contextual-spacing="false" fo:line-height="0.423cm" fo:text-align="center" style:justify-single-word="false" fo:text-indent="0cm" style:auto-text-indent="false"/>
      <style:text-properties fo:font-size="11pt" fo:font-style="italic" fo:font-weight="bold" officeooo:paragraph-rsid="00175afa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left="6.244cm" fo:margin-right="0cm" fo:margin-top="0cm" fo:margin-bottom="0.212cm" style:contextual-spacing="false" fo:text-align="center" style:justify-single-word="false" fo:text-indent="1.249cm" style:auto-text-indent="false"/>
      <style:text-properties fo:font-size="11pt" fo:font-style="italic" fo:font-weight="bold" officeooo:paragraph-rsid="00175afa" style:font-size-asian="11pt" style:font-style-asian="italic" style:font-weight-asian="bold" style:font-size-complex="11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. Melléklet</text:p>
      <text:p text:style-name="P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table:number-columns-spanned="3" office:value-type="string">
            <text:p text:style-name="P5">Pályázati adatlap</text:p>
          </table:table-cell>
          <table:covered-table-cell/>
          <table:covered-table-cell/>
          <table:table-cell table:style-name="Táblázat1.D1" table:number-columns-spanned="2" office:value-type="string">
            <text:p text:style-name="P19">Balmazújváros Város Önkormányzata</text:p>
            <text:p text:style-name="P20">4060 Balmazújváros, Kossuth tér 4 -5.</text:p>
          </table:table-cell>
          <table:covered-table-cell/>
        </table:table-row>
        <table:table-row table:style-name="Táblázat1.1">
          <table:table-cell table:style-name="Táblázat1.A2" office:value-type="string">
            <text:p text:style-name="P8">A pályázó neve</text:p>
          </table:table-cell>
          <table:table-cell table:style-name="Táblázat1.B2" table:number-columns-spanned="4" office:value-type="string">
            <text:p text:style-name="P8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3" office:value-type="string">
            <text:p text:style-name="P8">címe</text:p>
          </table:table-cell>
          <table:table-cell table:style-name="Táblázat1.B3" table:number-columns-spanned="4" office:value-type="string">
            <text:p text:style-name="P8"/>
            <text:p text:style-name="P11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4" office:value-type="string">
            <text:p text:style-name="P8">A pályázott cél megnevezése</text:p>
          </table:table-cell>
          <table:table-cell table:style-name="Táblázat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5" office:value-type="string">
            <text:p text:style-name="P8">A pályázott cél ismertetése</text:p>
            <text:p text:style-name="P11"/>
          </table:table-cell>
          <table:table-cell table:style-name="Táblázat1.B5" table:number-columns-spanned="4" office:value-type="string">
            <text:p text:style-name="P8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6" table:number-columns-spanned="2" office:value-type="string">
            <text:p text:style-name="P8">A program tervezett időpontja</text:p>
          </table:table-cell>
          <table:covered-table-cell/>
          <table:table-cell table:style-name="Táblázat1.C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1">
          <table:table-cell table:style-name="Táblázat1.A7" table:number-columns-spanned="2" office:value-type="string">
            <text:p text:style-name="P8">Pályázatért felelős elérhetősége</text:p>
          </table:table-cell>
          <table:covered-table-cell/>
          <table:table-cell table:style-name="Táblázat1.C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áblázat1.1">
          <table:table-cell table:style-name="Táblázat1.A8" table:number-columns-spanned="5" office:value-type="string">
            <text:p text:style-name="P12">A pályázott cél tervezett részletes költségvetése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9" table:number-columns-spanned="4" office:value-type="string">
            <text:p text:style-name="P25">___________________________________________</text:p>
            <text:p text:style-name="P31">___________________________________________</text:p>
            <text:p text:style-name="P31">___________________________________________</text:p>
            <text:p text:style-name="P31">___________________________________________</text:p>
            <text:p text:style-name="P31">___________________________________________</text:p>
            <text:p text:style-name="P31">___________________________________________</text:p>
          </table:table-cell>
          <table:covered-table-cell/>
          <table:covered-table-cell/>
          <table:covered-table-cell/>
          <table:table-cell table:style-name="Táblázat1.E9" office:value-type="string">
            <text:p text:style-name="P26">____________Ft</text:p>
            <text:p text:style-name="P27">____________Ft</text:p>
            <text:p text:style-name="P27">____________Ft</text:p>
            <text:p text:style-name="P27">____________Ft</text:p>
            <text:p text:style-name="P27">____________Ft</text:p>
            <text:p text:style-name="P27">____________Ft</text:p>
          </table:table-cell>
        </table:table-row>
        <table:table-row table:style-name="Táblázat1.1">
          <table:table-cell table:style-name="Táblázat1.A4" table:number-columns-spanned="4" office:value-type="string">
            <text:p text:style-name="P13">Költségvetés teljes összege</text:p>
          </table:table-cell>
          <table:covered-table-cell/>
          <table:covered-table-cell/>
          <table:covered-table-cell/>
          <table:table-cell table:style-name="Táblázat1.B4" office:value-type="string">
            <text:p text:style-name="P14">Ft</text:p>
          </table:table-cell>
        </table:table-row>
        <table:table-row table:style-name="Táblázat1.1">
          <table:table-cell table:style-name="Táblázat1.A4" table:number-columns-spanned="4" office:value-type="string">
            <text:p text:style-name="P13">A pályázott cél megvalósítására tervezett saját pénzösszeg</text:p>
          </table:table-cell>
          <table:covered-table-cell/>
          <table:covered-table-cell/>
          <table:covered-table-cell/>
          <table:table-cell table:style-name="Táblázat1.B4" office:value-type="string">
            <text:p text:style-name="P14">Ft</text:p>
          </table:table-cell>
        </table:table-row>
        <table:table-row table:style-name="Táblázat1.1">
          <table:table-cell table:style-name="Táblázat1.A12" table:number-columns-spanned="5" office:value-type="string">
            <text:p text:style-name="P12">Egyéb forrásból származó támogatások 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4" office:value-type="string">
            <text:p text:style-name="P25"><text:s/>__________________________________________</text:p>
            <text:p text:style-name="P28"><text:s/>__________________________________________ </text:p>
            <text:p text:style-name="P28">___________________________________________</text:p>
          </table:table-cell>
          <table:covered-table-cell/>
          <table:covered-table-cell/>
          <table:covered-table-cell/>
          <table:table-cell table:style-name="Táblázat1.D1" office:value-type="string">
            <text:p text:style-name="P26">____________Ft</text:p>
            <text:p text:style-name="P27">____________Ft</text:p>
            <text:p text:style-name="P27">____________Ft</text:p>
          </table:table-cell>
        </table:table-row>
        <table:table-row table:style-name="Táblázat1.1">
          <table:table-cell table:style-name="Táblázat1.A14" table:number-columns-spanned="4" office:value-type="string">
            <text:p text:style-name="P21"/>
            <text:p text:style-name="P16">A pályázaton igényelt pénzösszeg</text:p>
          </table:table-cell>
          <table:covered-table-cell/>
          <table:covered-table-cell/>
          <table:covered-table-cell/>
          <table:table-cell table:style-name="Táblázat1.E14" office:value-type="string">
            <text:p text:style-name="P22"/>
            <text:p text:style-name="P15">Ft</text:p>
          </table:table-cell>
        </table:table-row>
        <table:table-row table:style-name="Táblázat1.1">
          <table:table-cell table:style-name="Táblázat1.A15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6" table:number-columns-spanned="5" office:value-type="string">
            <text:p text:style-name="P24"><text:span text:style-name="T2">Bankfiók, számlaszám <text:s text:c="7"/></text:span><text:s text:c="3"/><text:span text:style-name="T1"></text:span> - <text:span text:style-name="T1"></text:span> - <text:span text:style-name="T1"></text:span></text:p>
            <text:p text:style-name="P33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áblázat1.17">
          <table:table-cell table:style-name="Táblázat1.A17" table:number-columns-spanned="5" office:value-type="string">
            <text:p text:style-name="P6">Nyilatkozat</text:p>
            <text:p text:style-name="P7">I.</text:p>
            <text:p text:style-name="P7"/>
            <text:p text:style-name="P34">Kérelmünket egyidejűleg azonos célra, az alábbi helyekre nyújtottuk be:</text:p>
            <text:p text:style-name="P29">…………………..…………………………. vezetők ……………….. Ft</text:p>
            <text:p text:style-name="P29">…………………..…………………………. Bizottság ……………….. Ft</text:p>
            <text:p text:style-name="P29">…………………..…………………………. Bizottság ……………….. Ft</text:p>
            <text:p text:style-name="P29">…………………..…………………………. Bizottság ……………….. Ft</text:p>
            <text:p text:style-name="P29"/>
            <text:p text:style-name="P32">II.</text:p>
            <text:p text:style-name="P17">Jelen kérelmünkön kívül a tárgyévben az alábbi támogatásban részesültünk:</text:p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8" table:number-columns-spanned="5" office:value-type="string">
            <text:p text:style-name="P23"><text:span text:style-name="T2">Kijelentem, hogy a fenti adatok a valóságnak megfelelnek. Kötelezettséget vállalok arra, hogy az elnyert pénzösszeg felhasználásáról a</text:span><text:span text:style-name="T3"> megállapodásban foglaltak szerint elszámolok</text:span><text:span text:style-name="T2"> a támogatást nyújtó részére.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9">
          <table:table-cell table:style-name="Táblázat1.A19" table:number-columns-spanned="5" office:value-type="string">
            <text:p text:style-name="P9"/>
            <text:p text:style-name="P10"/>
            <text:p text:style-name="P10"/>
            <text:p text:style-name="P10">Balmazújváros, 201...…………………………</text:p>
            <text:p text:style-name="P10"/>
            <text:p text:style-name="P35">…………………………………………..</text:p>
            <text:p text:style-name="P18"><text:s text:c="63"/>kérelmező neve, aláírása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5-02-10T08:29:35.140000000</dc:date>
    <meta:document-statistic meta:table-count="1" meta:image-count="0" meta:object-count="0" meta:page-count="2" meta:paragraph-count="51" meta:word-count="174" meta:character-count="2067" meta:non-whitespace-character-count="1887"/>
    <meta:user-defined meta:name="Info 1"/>
    <meta:user-defined meta:name="Info 2"/>
    <meta:user-defined meta:name="Info 3"/>
    <meta:user-defined meta:name="Info 4"/>
  </office:meta>
</office:document-meta>
</file>